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, serif"/>
    <style:font-face style:name="Segoe UI Symbol" svg:font-family="'Segoe UI Symbol', 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d2129" style:font-name="Segoe UI Symbol" fo:font-size="12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2129" style:font-name="Helvetica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d2129" style:font-name="Helvetica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color="#1d2129"/>
    </style:style>
    <style:style style:name="T2" style:family="text">
      <style:text-properties fo:color="#1d2129" style:font-name="Helvetica" fo:font-size="10pt" fo:font-style="normal" fo:font-weight="bold"/>
    </style:style>
    <style:style style:name="T3" style:family="text">
      <style:text-properties fo:color="#1d2129" style:font-name="Times New Roman1" fo:font-size="12pt" fo:font-style="normal" fo:font-weight="normal"/>
    </style:style>
    <style:style style:name="T4" style:family="text">
      <style:text-properties fo:font-variant="normal" fo:text-transform="none" fo:color="#1d2129" style:font-name="Helvetica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Helvetica" fo:font-size="10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‼</text:span><text:span text:style-name="T2">PRACA SZUKA CZŁOWIEKA</text:span><text:span text:style-name="T3">‼</text:span></text:p>
      <text:p text:style-name="P6"/>
      <text:p text:style-name="P2">RECEPCJONISTA/KA – PRACA NA KASZUBACH</text:p>
      <text:p text:style-name="P6"/>
      <text:p text:style-name="P6"/>
      <text:p text:style-name="P4"><text:bookmark text:name="m_8852587963515958745_Bookmark"/>Stanica Wodna PTTK we Wdzydzach poszukuje pracowników do RECEPCJI Stanicy Wodnej PTTK we Wdzydzach.<text:line-break/>PRACA SEZONOWA od kwietnia do września (a nawet do 15.10.2023 r.)</text:p>
      <text:p text:style-name="P6"/>
      <text:p text:style-name="P3">Do zakresu obowiązków na w/w stanowisku należą:<text:line-break/>- obsługa klientów oraz gości w recepcji stanicy<text:line-break/>- praca w zespole</text:p>
      <text:p text:style-name="P3">Wymagania:<text:line-break/>- doświadczenie w pracy w obsłudze klienta<text:line-break/>- umiejętność obsługi kasy fiskalnej<text:line-break/>- znajomość obsługi komputera<text:line-break/>- umiejętność pracy w zespole<text:line-break/>- mile widziana znajomość języków obcych</text:p>
      <text:p text:style-name="P3">Oferujemy:<text:line-break/>- klimatyczne miejsce pracy (nad Kaszubskim Morzem)<text:line-break/>- atrakcyjne wynagrodzenie<text:line-break/>- pracę w miłej atmosferze<text:line-break/>- niezbędne narzędzia do pracy<text:line-break/>- możliwość zdobycia doświadczenia w branży turystycznej<text:line-break/>- możliwość zakwaterowania</text:p>
      <text:p text:style-name="P5"><text:span text:style-name="T4">Osoby zainteresowane prosimy o przesyłanie CV ze zdjęciem na adres mailowy: </text:span><text:a xlink:type="simple" xlink:href="mailto:stanica.wdzydze1@gmail.com" office:target-frame-name="_blank" xlink:show="new" text:style-name="Internet_20_link" text:visited-style-name="Visited_20_Internet_20_Link"><text:span text:style-name="T5">stanica.wdzydze1@gmai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, serif"/>
    <style:font-face style:name="Segoe UI Symbol" svg:font-family="'Segoe UI Symbol', 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3T19:08:16.74</meta:creation-date>
    <meta:document-statistic meta:table-count="0" meta:image-count="0" meta:object-count="0" meta:page-count="1" meta:paragraph-count="7" meta:word-count="124" meta:character-count="863"/>
    <dc:date>2023-03-13T19:08:40.56</dc:date>
    <meta:editing-duration>PT24S</meta:editing-duration>
    <meta:editing-cycles>1</meta:editing-cycles>
    <meta:generator>OpenOffice/4.1.10$Win32 OpenOffice.org_project/4110m2$Build-9807</meta:generator>
  </office:meta>
</office:document-meta>
</file>